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1.8048in"/>
    </style:style>
    <style:style style:name="TableColumn53" style:family="table-column">
      <style:table-column-properties style:column-width="1.8048in"/>
    </style:style>
    <style:style style:name="TableColumn54" style:family="table-column">
      <style:table-column-properties style:column-width="1.8048in"/>
    </style:style>
    <style:style style:name="Table50" style:family="table">
      <style:table-properties style:width="6.3986in" fo:margin-left="0in" table:align="left"/>
    </style:style>
    <style:style style:name="TableRow55" style:family="table-row">
      <style:table-row-properties style:min-row-height="0.24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4" style:parent-style-name="超連結" style:family="text">
      <style:text-properties style:font-name="標楷體" style:font-name-asian="標楷體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line-height="0.3611in" fo:text-indent="0.5416in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fo:line-height="0.3611in" fo:text-indent="0.5416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line-height="0.3611in" fo:text-indent="0.5416in"/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3611in" fo:text-indent="0.3611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2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3" style:parent-style-name="內文" style:family="paragraph">
      <style:paragraph-properties fo:line-height="0.3611in" fo:text-indent="0.1805in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9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6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break-before="page" fo:text-align="center" fo:line-height="0.3333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center" fo:line-height="0.3333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3333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3333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3333in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9" style:family="table-column">
      <style:table-column-properties style:column-width="0.5722in"/>
    </style:style>
    <style:style style:name="TableColumn320" style:family="table-column">
      <style:table-column-properties style:column-width="1.5631in"/>
    </style:style>
    <style:style style:name="TableColumn321" style:family="table-column">
      <style:table-column-properties style:column-width="2.118in"/>
    </style:style>
    <style:style style:name="TableColumn322" style:family="table-column">
      <style:table-column-properties style:column-width="1.6736in"/>
    </style:style>
    <style:style style:name="TableColumn323" style:family="table-column">
      <style:table-column-properties style:column-width="1.4562in"/>
    </style:style>
    <style:style style:name="Table318" style:family="table">
      <style:table-properties style:width="7.3833in" fo:margin-left="0in" table:align="center"/>
    </style:style>
    <style:style style:name="TableRow324" style:family="table-row">
      <style:table-row-properties style:min-row-height="0.175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335" style:family="table-row">
      <style:table-row-properties style:min-row-height="0.590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46" style:family="table-row">
      <style:table-row-properties style:min-row-height="0.590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57" style:family="table-row">
      <style:table-row-properties style:min-row-height="0.590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68" style:family="table-row">
      <style:table-row-properties style:min-row-height="0.590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79" style:family="table-row">
      <style:table-row-properties style:min-row-height="0.5909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390" style:family="table-row">
      <style:table-row-properties style:min-row-height="0.5909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01" style:family="table-row">
      <style:table-row-properties style:min-row-height="0.590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12" style:family="table-row">
      <style:table-row-properties style:min-row-height="0.5909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427" style:family="table-column">
      <style:table-column-properties style:column-width="6.2972in"/>
    </style:style>
    <style:style style:name="Table426" style:family="table">
      <style:table-properties style:width="6.2972in" fo:margin-left="0in" table:align="center"/>
    </style:style>
    <style:style style:name="TableRow428" style:family="table-row">
      <style:table-row-properties style:min-row-height="1.068in"/>
    </style:style>
    <style:style style:name="TableCell429" style:family="table-cell">
      <style:table-cell-properties fo:border="0.0069in dashe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31" style:parent-style-name="清單段落" style:list-style-name="LFO1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32" style:parent-style-name="清單段落" style:list-style-name="LFO1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3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3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3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36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437" style:parent-style-name="內文" style:family="paragraph">
      <style:paragraph-properties fo:widows="2" fo:orphans="2" fo:line-height="0.3055in"/>
      <style:text-properties style:font-name="標楷體" style:font-name-asian="標楷體" style:font-size-complex="12pt"/>
    </style:style>
    <style:style style:name="P438" style:parent-style-name="內文" style:family="paragraph">
      <style:paragraph-properties fo:text-align="center" fo:line-height="150%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42" style:parent-style-name="內文" style:family="paragraph">
      <style:paragraph-properties fo:text-align="center" fo:line-height="150%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46" style:family="table-column">
      <style:table-column-properties style:column-width="1.5194in"/>
    </style:style>
    <style:style style:name="TableColumn447" style:family="table-column">
      <style:table-column-properties style:column-width="5.9548in"/>
    </style:style>
    <style:style style:name="Table445" style:family="table">
      <style:table-properties style:width="7.4743in" fo:margin-left="0in" table:align="center"/>
    </style:style>
    <style:style style:name="TableRow448" style:family="table-row">
      <style:table-row-properties style:min-row-height="0.3951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453" style:family="table-row">
      <style:table-row-properties style:min-row-height="0.3951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8" style:family="table-row">
      <style:table-row-properties style:min-row-height="0.4361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463" style:family="table-row">
      <style:table-row-properties style:min-row-height="0.4361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469" style:family="table-row">
      <style:table-row-properties style:min-row-height="0.3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474" style:family="table-row">
      <style:table-row-properties style:min-row-height="0.3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480" style:family="table-row">
      <style:table-row-properties style:min-row-height="0.4569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5in"/>
    </style:style>
    <style:style style:name="T4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0.3055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1</text:span><text:span text:style-name="T6">年度</text:span><text:span text:style-name="T7">深耕</text:span><text:span text:style-name="T8">學校家庭教育學生主題創作</text:span><text:span text:style-name="T9">徵選活動計畫</text:span></text:p>
      <text:p text:style-name="P10">一、目的</text:p>
      <text:p text:style-name="P11">(一)學生能夠從家庭教育活動融合學習生活中，感受學習過程的喜悅與樂趣，豐富個人的心靈生活，提升學習內涵。</text:p>
      <text:p text:style-name="P12">(二)鼓勵學生踴躍創作，深化家庭教育活動，學習發揮創意，樂於分享學習成果。</text:p>
      <text:p text:style-name="P13">二、辦理單位</text:p>
      <text:p text:style-name="P14">(一)指導單位：教育部、臺南市政府教育局</text:p>
      <text:p text:style-name="P15">(二)主辦單位：臺南市家庭教育中心</text:p>
      <text:p text:style-name="P16">(三)承辦單位：臺南市北區公園國小</text:p>
      <text:p text:style-name="P17"><text:span text:style-name="T18">三、參加對象：</text:span><text:span text:style-name="T19">本市公私立學校學生，</text:span><text:span text:style-name="T20">學生年級認定以1</text:span><text:span text:style-name="T21">1</text:span><text:span text:style-name="T22">1</text:span><text:span text:style-name="T23">學年度為主</text:span><text:span text:style-name="T24">。</text:span></text:p>
      <text:p text:style-name="P25">四、辦理方式</text:p>
      <text:p text:style-name="P26"><text:span text:style-name="T27">(一)</text:span><text:span text:style-name="T28">以家</text:span><text:span text:style-name="T29">庭</text:span><text:span text:style-name="T30">相關主題，</text:span><text:span text:style-name="T31">每人限作品一件，重覆參賽之作品，由主辦單位擇一；</text:span><text:span text:style-name="T32">超過件數請校</text:span><text:span text:style-name="T33">內</text:span><text:span text:style-name="T34">先辦理初審再送件，</text:span><text:span text:style-name="T35">並</text:span><text:span text:style-name="T36">以學校整體報名，不接受個人送件。</text:span></text:p>
      <text:p text:style-name="P37"><text:span text:style-name="T38">(二</text:span><text:span text:style-name="T39">)</text:span><text:span text:style-name="T40">6班以下各類最多5件；7-2</text:span><text:span text:style-name="T41">4</text:span><text:span text:style-name="T42">班各類最多請送10件；25班以上各類最多15件作品</text:span><text:span text:style-name="T43">，</text:span><text:span text:style-name="T44">班級數以普通班認定</text:span><text:span text:style-name="T45">；</text:span><text:span text:style-name="T46">幼兒園至多5件，</text:span><text:span text:style-name="T47">以上皆採</text:span><text:span text:style-name="T48">線上</text:span><text:span text:style-name="T49">報名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類別</text:p>
          </table:table-cell>
          <table:table-cell table:style-name="TableCell58">
            <text:p text:style-name="P59">6班以下</text:p>
          </table:table-cell>
          <table:table-cell table:style-name="TableCell60">
            <text:p text:style-name="P61">7-24班以下</text:p>
          </table:table-cell>
          <table:table-cell table:style-name="TableCell62">
            <text:p text:style-name="P63">25班以上</text:p>
          </table:table-cell>
        </table:table-row>
        <table:table-row table:style-name="TableRow64">
          <table:table-cell table:style-name="TableCell65" table:number-rows-spanned="4">
            <text:p text:style-name="P66">繪畫類</text:p>
          </table:table-cell>
          <table:table-cell table:style-name="TableCell67">
            <text:p text:style-name="P68">國小5-6年級5件</text:p>
          </table:table-cell>
          <table:table-cell table:style-name="TableCell69">
            <text:p text:style-name="P70">國小5-6年級10件</text:p>
          </table:table-cell>
          <table:table-cell table:style-name="TableCell71">
            <text:p text:style-name="P72">國小5-6年級15件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國小3-4年級5件</text:p>
          </table:table-cell>
          <table:table-cell table:style-name="TableCell77">
            <text:p text:style-name="P78">國小3-4年級10件</text:p>
          </table:table-cell>
          <table:table-cell table:style-name="TableCell79">
            <text:p text:style-name="P80">國小3-4年級15件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國小1-2年級5件</text:p>
          </table:table-cell>
          <table:table-cell table:style-name="TableCell85">
            <text:p text:style-name="P86">國小1-2年級10件</text:p>
          </table:table-cell>
          <table:table-cell table:style-name="TableCell87">
            <text:p text:style-name="P88">國小1-2年級15件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幼兒園至多5件</text:p>
          </table:table-cell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小書繪本</text:p>
          </table:table-cell>
          <table:table-cell table:style-name="TableCell96">
            <text:p text:style-name="P97">國中7-9年級5件</text:p>
          </table:table-cell>
          <table:table-cell table:style-name="TableCell98">
            <text:p text:style-name="P99">國中7-9年級10件</text:p>
          </table:table-cell>
          <table:table-cell table:style-name="TableCell100">
            <text:p text:style-name="P101">國中7-9年級15件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國小5-6年級5件</text:p>
          </table:table-cell>
          <table:table-cell table:style-name="TableCell106">
            <text:p text:style-name="P107">國小5-6年級10件</text:p>
          </table:table-cell>
          <table:table-cell table:style-name="TableCell108">
            <text:p text:style-name="P109">國小5-6年級15件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小3-4年級5件</text:p>
          </table:table-cell>
          <table:table-cell table:style-name="TableCell114">
            <text:p text:style-name="P115">國小3-4年級10件</text:p>
          </table:table-cell>
          <table:table-cell table:style-name="TableCell116">
            <text:p text:style-name="P117">國小3-4年級15件</text:p>
          </table:table-cell>
        </table:table-row>
        <table:table-row table:style-name="TableRow118">
          <table:table-cell table:style-name="TableCell119">
            <text:p text:style-name="P120">平面設計</text:p>
          </table:table-cell>
          <table:table-cell table:style-name="TableCell121">
            <text:p text:style-name="P122">國中7-9年級5件</text:p>
          </table:table-cell>
          <table:table-cell table:style-name="TableCell123">
            <text:p text:style-name="P124">國中7-9年級10件</text:p>
          </table:table-cell>
          <table:table-cell table:style-name="TableCell125">
            <text:p text:style-name="P126">國中7-9年級15件</text:p>
          </table:table-cell>
        </table:table-row>
      </table:table>
      <text:p text:style-name="P127"/>
      <text:p text:style-name="P128"/>
      <text:soft-page-break/>
      <text:p text:style-name="P129">五、報名時間及方式：</text:p>
      <text:p text:style-name="P130"><text:span text:style-name="T131">(一)</text:span><text:span text:style-name="T132">網路報名</text:span><text:span text:style-name="T133">：</text:span><text:span text:style-name="T134">1</text:span><text:span text:style-name="T135">11</text:span><text:span text:style-name="T136">年8月2</text:span><text:span text:style-name="T137">2</text:span><text:span text:style-name="T138">日(星期一)</text:span><text:span text:style-name="T139">上午</text:span><text:span text:style-name="T140">8:00</text:span><text:span text:style-name="T141">至9月</text:span><text:span text:style-name="T142">2</text:span><text:span text:style-name="T143">日(星期五)</text:span><text:span text:style-name="T144">下午4</text:span><text:span text:style-name="T145">：00止</text:span><text:span text:style-name="T146">，報名步驟說明如下：</text:span></text:p>
      <text:p text:style-name="P147"><text:span text:style-name="T148">步驟1</text:span><text:span text:style-name="T149"><text:s/></text:span><text:span text:style-name="T150">：</text:span><text:span text:style-name="T151">先</text:span><text:span text:style-name="T152">至</text:span><text:span text:style-name="T153">教育局填報系統</text:span><text:a xlink:href="https://survey.tn.edu.tw/index.php" office:target-frame-name="_top" xlink:show="replace"><text:span text:style-name="T154">https://survey.tn.edu.tw/index.php</text:span></text:a><text:span text:style-name="T155"><text:s/>(填報編號：15973)</text:span><text:span text:style-name="T156">報名填寫1</text:span><text:span text:style-name="T157">11</text:span><text:span text:style-name="T158">年度</text:span><text:span text:style-name="T159">學校家庭教育</text:span><text:span text:style-name="T160">學生主題創作徵選活動</text:span><text:span text:style-name="T161">。</text:span></text:p>
      <text:p text:style-name="P162"><text:span text:style-name="T163">步驟2</text:span><text:span text:style-name="T164"><text:s/></text:span><text:span text:style-name="T165">：</text:span><text:span text:style-name="T166">分別列印出</text:span><text:span text:style-name="T167">以下</text:span><text:span text:style-name="T168">2</text:span><text:span text:style-name="T169">張表格</text:span><text:span text:style-name="T170">(如附件1及2)</text:span><text:span text:style-name="T171">：</text:span></text:p>
      <text:p text:style-name="P172"><text:span text:style-name="T173">1</text:span><text:span text:style-name="T174">.</text:span><text:span text:style-name="T175">學校報名總表</text:span><text:span text:style-name="T176"><text:s/>(需核章，送件時一併繳交</text:span><text:span text:style-name="T177">)</text:span></text:p>
      <text:p text:style-name="P178"><text:span text:style-name="T179">2</text:span><text:span text:style-name="T180">.</text:span><text:span text:style-name="T181">個別報名表件</text:span><text:span text:style-name="T182"><text:s/>(需作者親自簽名並自行黏貼於作品後</text:span><text:span text:style-name="T183">)</text:span></text:p>
      <text:p text:style-name="P184">(二)送件時間：111年8月22日(星期一)至9月7日(星期三)上班時間</text:p>
      <text:p text:style-name="P185">8：00-16：00送(寄)達：臺南市北區公園國小</text:p>
      <text:p text:style-name="P186">(704台南市北區公園路180號)。</text:p>
      <text:p text:style-name="P187">(三)如有疑義，請洽公園國小<text:s/>楊添花主任 2223291轉783。</text:p>
      <text:p text:style-name="P188"><text:span text:style-name="T189">六</text:span><text:span text:style-name="T190">、</text:span><text:span text:style-name="T191">規格</text:span><text:span text:style-name="T192">內容</text:span></text:p>
      <text:p text:style-name="P193">(一)繪畫類</text:p>
      <text:p text:style-name="P194"><text:span text:style-name="T195">1.作品規格</text:span><text:span text:style-name="T196">：</text:span><text:span text:style-name="T197">以四開圖畫紙為主，</text:span><text:span text:style-name="T198">以橫式</text:span><text:span text:style-name="T199">、平面呈現，不加框。</text:span></text:p>
      <text:p text:style-name="P200">2.製作材料：使用材料不限（水彩、蠟筆、彩色筆、水墨、油彩…皆可），但不得以電腦繪製列印。</text:p>
      <text:p text:style-name="P201"><text:span text:style-name="T202">3.</text:span><text:span text:style-name="T203">作品必須</text:span><text:span text:style-name="T204">先蒐集以下</text:span><text:span text:style-name="T205">相關資料</text:span><text:span text:style-name="T206">供學校網路報名</text:span><text:span text:style-name="T207">：學生姓名</text:span><text:span text:style-name="T208">及</text:span><text:span text:style-name="T209">英語名字(依護照翻譯形式)、作品名稱、年級(依據1</text:span><text:span text:style-name="T210">1</text:span><text:span text:style-name="T211">1</text:span><text:span text:style-name="T212">學年度)、指導老師姓名及英文名字(依護照或信用卡英文名字)。</text:span></text:p>
      <text:p text:style-name="P213"><text:span text:style-name="T214">4</text:span><text:span text:style-name="T215">.</text:span><text:span text:style-name="T216">作品完成，於報名期間至</text:span><text:span text:style-name="T217">教育局填報系統</text:span><text:a xlink:href="https://survey.tn.edu.tw/index.php" office:target-frame-name="_top" xlink:show="replace"><text:span text:style-name="T218">https://survey.tn.edu.tw/index.php</text:span></text:a><text:span text:style-name="T219"><text:s/>(填報編號：15973)</text:span><text:span text:style-name="T220">填寫完資料後，需</text:span><text:span text:style-name="T221">將「個別報名表」</text:span><text:span text:style-name="T222">請</text:span><text:span text:style-name="T223">參賽者簽名後</text:span><text:span text:style-name="T224">自行</text:span><text:span text:style-name="T225">黏貼作品背面，資料不全不予評分，每人參賽以一件作品為限。</text:span></text:p>
      <text:p text:style-name="P226">(二)小書繪本類</text:p>
      <text:p text:style-name="P227"><text:span text:style-name="T228">1.</text:span><text:span text:style-name="T229">作品規格</text:span><text:span text:style-name="T230">：</text:span><text:span text:style-name="T231">主</text:span><text:span text:style-name="T232">題作品規格不拘、字數不拘，小書繪本類文字可用書寫或電腦印</text:span><text:soft-page-break/><text:span text:style-name="T233">製。</text:span></text:p>
      <text:p text:style-name="P234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235">3.作品須完整呈現一本書的形式：包含封面、糊貼頁、版權頁、封底、書背等。</text:p>
      <text:p text:style-name="P236">4.作品必須先蒐集以下相關資料供學校網路報名：學生姓名及英語名字(依護照翻譯形式)、作品名稱、年級(依據111學年度)、指導老師姓名及英文名字(依護照或信用卡英文名字)。</text:p>
      <text:p text:style-name="P237"><text:span text:style-name="T238">5</text:span><text:span text:style-name="T239">.</text:span><text:span text:style-name="T240"><text:s/>作品完成，於報名期間至教育局填報系統</text:span><text:a xlink:href="https://survey.tn.edu.tw/index.php" office:target-frame-name="_top" xlink:show="replace"><text:span text:style-name="T241">https://survey.tn.edu.tw/index.php</text:span></text:a><text:span text:style-name="T242"><text:s/>(填報編號：15973)填寫完資料後，需將「個別報名表」請參賽者簽名後自行黏貼作品背面，資料不全不予評分，每人參賽以一件作品為限。</text:span></text:p>
      <text:p text:style-name="P243"><text:span text:style-name="T244">(三)</text:span><text:span text:style-name="T245">平面設計類</text:span><text:span text:style-name="T246">(</text:span><text:span text:style-name="T247">僅</text:span><text:span text:style-name="T248">限國中)</text:span></text:p>
      <text:p text:style-name="P249">1.作品主題：可加上文字創作在圖畫裡。文字以50字為限(可注音或英文，不可以電腦打字)。</text:p>
      <text:p text:style-name="P250">2.作品規格：以四開圖畫紙為主，以橫式、平面呈現，不加框。</text:p>
      <text:p text:style-name="P251">3.製作材料：使用材料不限（水彩、蠟筆、彩色筆、水墨、油彩…皆可），亦可利用剪貼、拼布或刺繡、紙雕等方式完成，但不得以電腦繪製列印。</text:p>
      <text:p text:style-name="P252">4.作品必須先蒐集以下相關資料供學校網路報名：學生姓名及英語名字(依護照翻譯形式)、作品名稱、年級(依據111學年度)、指導老師姓名及英文名字(依護照或信用卡英文名字)。</text:p>
      <text:p text:style-name="P253"><text:span text:style-name="T254">5</text:span><text:span text:style-name="T255">.</text:span><text:span text:style-name="T256"><text:s/>作品完成，於報名期間至教育局填報系統</text:span><text:a xlink:href="https://survey.tn.edu.tw/index.php" office:target-frame-name="_top" xlink:show="replace"><text:span text:style-name="T257">https://survey.tn.edu.tw/index.php</text:span></text:a><text:span text:style-name="T258"><text:s/>(填報編號：15973)填寫完資料後，需將「個別報名表」請參賽者簽名後自行黏貼作品背面，資料不全不予評分，每人參賽以一件作品為限。</text:span></text:p>
      <text:p text:style-name="P259">七、評審與獎勵</text:p>
      <text:p text:style-name="P260">(一)評審標準：內容50﹪，創意30﹪，表現手法20﹪。</text:p>
      <text:soft-page-break/>
      <text:p text:style-name="P261">(二)參賽者獎勵原則：各組錄取特優3名，優等、甲等及佳作依參加件數比例錄取1/10；特優頒發獎狀及獎品，優等、甲等及入選頒發獎狀。</text:p>
      <text:p text:style-name="P262"><text:span text:style-name="T263">(三)指導教師獎勵原則：</text:span><text:span text:style-name="T264">指導學生獲特優者嘉獎貳次，</text:span><text:span text:style-name="T265">優等</text:span><text:span text:style-name="T266">嘉獎壹次，</text:span><text:span text:style-name="T267">甲等者頒發獎狀</text:span><text:span text:style-name="T268">。</text:span></text:p>
      <text:p text:style-name="P269">(四)每件作品限1位指導老師及1位參賽學生，1位教師同時指導數位學生皆入選時，限敘獎1次。</text:p>
      <text:p text:style-name="P270">(五)參賽作品未達評審標準時，獎項將以從缺論；優等入選件數視參賽件數之數量及作品品質決定。</text:p>
      <text:p text:style-name="P271"><text:span text:style-name="T272">(六)作品版權為主辦單位所有，擇優作品印製文宣品，不再另支稿費。</text:span><text:span text:style-name="T273"><text:s/></text:span></text:p>
      <text:p text:style-name="P274">八、退件與附則</text:p>
      <text:p text:style-name="P275"><text:span text:style-name="T276">(一)退件：由家庭教育中心上網公告退件時間，</text:span><text:span text:style-name="T277">請</text:span><text:span text:style-name="T278">各校至指定學校領回</text:span><text:span text:style-name="T279">；未於時間內領回者，則視同主辦單位自行處理</text:span><text:span text:style-name="T280">。</text:span></text:p>
      <text:p text:style-name="P281">(二)附則：</text:p>
      <text:p text:style-name="P282"><text:span text:style-name="T283">1</text:span><text:span text:style-name="T284">.</text:span><text:span text:style-name="T285">參賽作品</text:span><text:span text:style-name="T286">必須為學生個別創作，如係臨摹她人或自己曾經得獎之作品，均不予以評選，指導教師請確實把關，如發生冒名、頂替之情事，將由參賽者與指導者自負一切法律責任</text:span><text:span text:style-name="T287">，</text:span><text:span text:style-name="T288">作者需無條件同意</text:span><text:span text:style-name="T289">。</text:span></text:p>
      <text:p text:style-name="P290"><text:span text:style-name="T291">2</text:span><text:span text:style-name="T292">.</text:span><text:span text:style-name="T293">經評選入選之作品，</text:span><text:span text:style-name="T294">依著作權法</text:span><text:span text:style-name="T295">主辦單位為推廣之用，有權進行</text:span><text:span text:style-name="T296">後續之刊登或印製相關印刷品。</text:span></text:p>
      <text:soft-page-break/>
      <text:p text:style-name="P297"><text:span text:style-name="T298"><draw:custom-shape svg:x="6.18264in" svg:y="-0.36042in" svg:width="0.73958in" svg:height="0.36528in" draw:z-index="251657216" draw:id="id0" draw:style-name="a0" draw:name="Rectangle 2" text:anchor-type="paragraph"><svg:title/><svg:desc/><text:p text:style-name="P299">附件1</text:p><draw:enhanced-geometry draw:type="non-primitive" svg:viewBox="0 0 21600 21600" draw:enhanced-path="M 0 0 L 21600 0 21600 21600 0 21600 Z N"/></draw:custom-shape></text:span><text:span text:style-name="T300">臺南市家庭教育中心111年度學校家庭教育</text:span></text:p>
      <text:p text:style-name="P301"><text:span text:style-name="T302">深耕學校家庭教育主題創作</text:span><text:span text:style-name="T303">徵選活動 <text:s/>送件清單</text:span></text:p>
      <text:p text:style-name="P304"><text:span text:style-name="T305">※學校名稱：</text:span><text:span text:style-name="T306"><text:s text:c="9"/></text:span><text:span text:style-name="T307">區</text:span><text:span text:style-name="T308"><text:s text:c="18"/></text:span><text:span text:style-name="T309"><text:s/></text:span></text:p>
      <text:p text:style-name="P310"><text:span text:style-name="T311">※承辦教師姓名及電話：</text:span><text:span text:style-name="T312"><text:s text:c="16"/></text:span><text:span text:style-name="T313">/</text:span><text:span text:style-name="T314"><text:s text:c="15"/>分機： <text:s text:c="6"/></text:span></text:p>
      <text:p text:style-name="P315"><text:span text:style-name="T316">※學校班級數：</text:span><text:span text:style-name="T317"><text:s text:c="11"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編號</text:p>
          </table:table-cell>
          <table:table-cell table:style-name="TableCell327">
            <text:p text:style-name="P328">報名組別</text:p>
          </table:table-cell>
          <table:table-cell table:style-name="TableCell329">
            <text:p text:style-name="P330">作 <text:s/>品 <text:s text:c="2"/>名 <text:s text:c="2"/>稱</text:p>
          </table:table-cell>
          <table:table-cell table:style-name="TableCell331">
            <text:p text:style-name="P332">學生姓名</text:p>
          </table:table-cell>
          <table:table-cell table:style-name="TableCell333">
            <text:p text:style-name="P334">指導老師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例如：國中組平面設計類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(表格請自行新增)</text:p>
      <text:p text:style-name="內文"><text:span text:style-name="T424">承辦人核章： <text:s text:c="15"/>主任核章： <text:s text:c="16"/>校長核章：</text:span></text:p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備註：</text:p>
            <text:list text:style-name="LFO1" text:continue-numbering="true">
              <text:list-item>
                <text:p text:style-name="P431">每人限作品一件，重覆參賽之作品，由主辦單位擇一。</text:p>
              </text:list-item>
              <text:list-item>
                <text:p text:style-name="P432">每校送件數：</text:p>
              </text:list-item>
            </text:list>
            <text:p text:style-name="P433">(1)6班以下：各類最多5件作品</text:p>
            <text:p text:style-name="P434">(2)7-24班：各類最多10件作品</text:p>
            <text:p text:style-name="P435">(3)25班以上：各類最多15件作品<text:s/></text:p>
            <text:p text:style-name="P436">(4)幼兒園：最多5件作品</text:p>
          </table:table-cell>
        </table:table-row>
      </table:table>
      <text:p text:style-name="P437"/>
      <text:soft-page-break/>
      <text:p text:style-name="P438"><text:span text:style-name="T439"><draw:custom-shape svg:x="5.82917in" svg:y="-0.21111in" svg:width="0.73958in" svg:height="0.36528in" draw:z-index="251658240" draw:id="id1" draw:style-name="a1" draw:name="Rectangle 6" text:anchor-type="paragraph"><svg:title/><svg:desc/><text:p text:style-name="P440">附件2</text:p><draw:enhanced-geometry draw:type="non-primitive" svg:viewBox="0 0 21600 21600" draw:enhanced-path="M 0 0 L 21600 0 21600 21600 0 21600 Z N"/></draw:custom-shape></text:span><text:span text:style-name="T441">臺南市家庭教育中心111年度學校家庭教育</text:span></text:p>
      <text:p text:style-name="P442"><text:span text:style-name="T443">深耕學校家庭教育主題創作</text:span><text:span text:style-name="T444">徵選活動 <text:s/>報名表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學校名稱</text:p>
          </table:table-cell>
          <table:table-cell table:style-name="TableCell451">
            <text:p text:style-name="P452"><text:s text:c="13"/>(本表填寫完後黏貼各作品後面)</text:p>
          </table:table-cell>
        </table:table-row>
        <table:table-row table:style-name="TableRow453">
          <table:table-cell table:style-name="TableCell454">
            <text:p text:style-name="P455">作品名稱</text:p>
          </table:table-cell>
          <table:table-cell table:style-name="TableCell456">
            <text:p text:style-name="P457"><text:s text:c="62"/>(請自創)</text:p>
          </table:table-cell>
        </table:table-row>
        <table:table-row table:style-name="TableRow458">
          <table:table-cell table:style-name="TableCell459">
            <text:p text:style-name="P460">作者姓名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作者</text:p>
            <text:p text:style-name="P466">英文姓名</text:p>
          </table:table-cell>
          <table:table-cell table:style-name="TableCell467">
            <text:p text:style-name="P468">依護照或信用卡英文名字</text:p>
          </table:table-cell>
        </table:table-row>
        <table:table-row table:style-name="TableRow469">
          <table:table-cell table:style-name="TableCell470">
            <text:p text:style-name="P471">指導老師姓名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指導老師</text:p>
            <text:p text:style-name="P477">英文姓名</text:p>
          </table:table-cell>
          <table:table-cell table:style-name="TableCell478">
            <text:p text:style-name="P479">依護照或信用卡英文名字</text:p>
          </table:table-cell>
        </table:table-row>
        <table:table-row table:style-name="TableRow480">
          <table:table-cell table:style-name="TableCell481">
            <text:p text:style-name="P482">版權同意書</text:p>
          </table:table-cell>
          <table:table-cell table:style-name="TableCell483">
            <text:p text:style-name="P484"><text:span text:style-name="T485">本作品確係本作品之參賽作者所創作，未違反智慧財產之相關問題；若有抄襲或不實，願自行負擔一切責任，並取消得獎資格，繳回所有獎勵。</text:span><text:span text:style-name="T486">本作品之參賽者同意將得獎作品無論是影音、影像、著作及肖像權讓予臺南市家庭教育中心無償使用，並擁有公開展示及印製之權益。</text:span></text:p>
            <text:p text:style-name="P487">立同意書人： <text:s text:c="14"/>（作者親簽）</text:p>
            <text:p text:style-name="P488"/>
            <text:p text:style-name="P489"><text:span text:style-name="T490">　　　　　　　</text:span><text:span text:style-name="T491">中華民國 <text:s text:c="6"/>年 <text:s text:c="3"/>月 <text:s text:c="4"/>日</text:span></text:p>
          </table:table-cell>
        </table:table-row>
      </table:table>
      <text:p text:style-name="P492">(請將本表粘貼於作品背面)</text:p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09T08:16:00Z</meta:creation-date>
    <dc:date>2022-06-09T08:16:00Z</dc:date>
    <meta:print-date>2020-06-08T00:2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35" meta:character-count="3579" meta:row-count="25" meta:non-whitespace-character-count="3051"/>
  </office:meta>
</office:document-meta>
</file>